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hyphenation-ladder-count="no-limit"/>
      <style:text-properties fo:font-weight="bold" officeooo:paragraph-rsid="000a0dbd" style:language-asian="ar" style:country-asian="SA" style:font-weight-asian="bold" fo:hyphenate="false" fo:hyphenation-remain-char-count="2" fo:hyphenation-push-char-count="2"/>
    </style:style>
    <style:style style:name="P2" style:family="paragraph" style:parent-style-name="Standard">
      <style:paragraph-properties fo:text-align="center" style:justify-single-word="false" fo:hyphenation-ladder-count="no-limit"/>
      <style:text-properties fo:font-weight="bold" officeooo:paragraph-rsid="000a0dbd" style:language-asian="ar" style:country-asian="SA" style:font-weight-asian="bold" style:font-weight-complex="bold" fo:hyphenate="false" fo:hyphenation-remain-char-count="2" fo:hyphenation-push-char-count="2"/>
    </style:style>
    <style:style style:name="P3" style:family="paragraph" style:parent-style-name="Standard">
      <style:paragraph-properties fo:text-align="justify" style:justify-single-word="false" fo:hyphenation-ladder-count="no-limit"/>
      <style:text-properties fo:font-weight="bold" officeooo:paragraph-rsid="000a0dbd" style:language-asian="ar" style:country-asian="SA" style:font-weight-asian="bold" fo:hyphenate="false" fo:hyphenation-remain-char-count="2" fo:hyphenation-push-char-count="2"/>
    </style:style>
    <style:style style:name="P4" style:family="paragraph" style:parent-style-name="Standard">
      <style:paragraph-properties fo:text-align="center" style:justify-single-word="false" fo:hyphenation-ladder-count="no-limit"/>
      <style:text-properties officeooo:paragraph-rsid="000a0dbd" fo:hyphenate="false" fo:hyphenation-remain-char-count="2" fo:hyphenation-push-char-count="2"/>
    </style:style>
    <style:style style:name="P5" style:family="paragraph" style:parent-style-name="Standard">
      <style:paragraph-properties fo:text-align="center" style:justify-single-word="false"/>
      <style:text-properties officeooo:paragraph-rsid="000a0dbd"/>
    </style:style>
    <style:style style:name="P6" style:family="paragraph" style:parent-style-name="Standard">
      <style:paragraph-properties fo:text-align="justify" style:justify-single-word="false" fo:hyphenation-ladder-count="no-limit"/>
      <style:text-properties officeooo:paragraph-rsid="000a0dbd" fo:hyphenate="false" fo:hyphenation-remain-char-count="2" fo:hyphenation-push-char-count="2"/>
    </style:style>
    <style:style style:name="P7" style:family="paragraph" style:parent-style-name="Standard">
      <style:paragraph-properties fo:text-align="end" style:justify-single-word="false"/>
      <style:text-properties fo:font-size="14pt" officeooo:paragraph-rsid="000a0dbd" style:font-size-asian="14pt" style:font-size-complex="14pt"/>
    </style:style>
    <style:style style:name="P8" style:family="paragraph" style:parent-style-name="Standard">
      <style:paragraph-properties fo:text-align="center" style:justify-single-word="false"/>
      <style:text-properties fo:font-size="14pt" officeooo:paragraph-rsid="000a0dbd" style:font-size-asian="14pt" style:font-size-complex="14pt" style:font-weight-complex="bold"/>
    </style:style>
    <style:style style:name="P9" style:family="paragraph" style:parent-style-name="Standard">
      <style:paragraph-properties style:text-autospace="none"/>
      <style:text-properties fo:font-size="14pt" officeooo:paragraph-rsid="000a0dbd" style:font-size-asian="14pt" style:font-size-complex="14pt" style:font-weight-complex="bold"/>
    </style:style>
    <style:style style:name="P10" style:family="paragraph" style:parent-style-name="Standard">
      <style:paragraph-properties fo:text-align="center" style:justify-single-word="false" style:text-autospace="none"/>
      <style:text-properties fo:font-size="14pt" officeooo:paragraph-rsid="000a0dbd" style:font-size-asian="14pt" style:font-size-complex="14pt"/>
    </style:style>
    <style:style style:name="P11" style:family="paragraph" style:parent-style-name="Standard">
      <style:text-properties fo:font-size="14pt" officeooo:paragraph-rsid="000a0dbd" style:font-size-asian="14pt" style:font-size-complex="14pt"/>
    </style:style>
    <style:style style:name="P12" style:family="paragraph" style:parent-style-name="Standard">
      <style:paragraph-properties fo:text-align="end" style:justify-single-word="false"/>
      <style:text-properties fo:font-size="14pt" officeooo:paragraph-rsid="000a0dbd" style:font-size-asian="14pt" style:font-name-complex="Arial" style:font-size-complex="14pt"/>
    </style:style>
    <style:style style:name="P13" style:family="paragraph" style:parent-style-name="Standard">
      <style:paragraph-properties fo:text-align="end" style:justify-single-word="false"/>
      <style:text-properties fo:color="#000000" fo:font-size="14pt" officeooo:paragraph-rsid="000a0dbd" style:font-size-asian="14pt" style:font-size-complex="14pt"/>
    </style:style>
    <style:style style:name="P14" style:family="paragraph" style:parent-style-name="Standard">
      <style:text-properties officeooo:paragraph-rsid="000a0dbd"/>
    </style:style>
    <style:style style:name="P15" style:family="paragraph" style:parent-style-name="Standard">
      <style:paragraph-properties fo:margin-left="0cm" fo:margin-right="-0.002cm" fo:text-align="center" style:justify-single-word="false" fo:text-indent="0cm" style:auto-text-indent="false"/>
      <style:text-properties fo:font-size="14pt" fo:font-weight="bold" officeooo:paragraph-rsid="000a0dbd" style:font-size-asian="14pt" style:font-weight-asian="bold" style:font-size-complex="14pt"/>
    </style:style>
    <style:style style:name="P16" style:family="paragraph" style:parent-style-name="Standard">
      <style:paragraph-properties fo:margin-left="0cm" fo:margin-right="-0.002cm" fo:text-align="center" style:justify-single-word="false" fo:text-indent="0cm" style:auto-text-indent="false"/>
      <style:text-properties officeooo:paragraph-rsid="000a0dbd"/>
    </style:style>
    <style:style style:name="P17" style:family="paragraph" style:parent-style-name="Standard">
      <style:paragraph-properties fo:margin-left="0cm" fo:margin-right="-0.009cm" fo:text-align="justify" style:justify-single-word="false" fo:text-indent="0cm" style:auto-text-indent="false"/>
      <style:text-properties fo:font-size="14pt" officeooo:paragraph-rsid="000a0dbd" style:font-size-asian="14pt" style:font-size-complex="14pt"/>
    </style:style>
    <style:style style:name="P18" style:family="paragraph" style:parent-style-name="Standard" style:list-style-name="WW8Num1">
      <style:paragraph-properties fo:margin-left="0cm" fo:margin-right="-0.009cm" fo:text-align="justify" style:justify-single-word="false" fo:text-indent="1.588cm" style:auto-text-indent="false">
        <style:tab-stops>
          <style:tab-stop style:position="1.27cm"/>
          <style:tab-stop style:position="2.223cm"/>
        </style:tab-stops>
      </style:paragraph-properties>
      <style:text-properties officeooo:paragraph-rsid="000a0dbd"/>
    </style:style>
    <style:style style:name="P19" style:family="paragraph" style:parent-style-name="Standard">
      <style:paragraph-properties fo:margin-left="0cm" fo:margin-right="0cm" fo:line-height="115%" fo:text-align="justify" style:justify-single-word="false" fo:hyphenation-ladder-count="no-limit" fo:text-indent="1.249cm" style:auto-text-indent="false" style:text-autospace="none"/>
      <style:text-properties officeooo:paragraph-rsid="000a0dbd" fo:hyphenate="false" fo:hyphenation-remain-char-count="2" fo:hyphenation-push-char-count="2"/>
    </style:style>
    <style:style style:name="P20" style:family="paragraph" style:parent-style-name="Standard">
      <style:paragraph-properties fo:text-align="justify" style:justify-single-word="false" fo:keep-with-next="always"/>
      <style:text-properties fo:font-size="14pt" officeooo:paragraph-rsid="000a0dbd" style:font-size-asian="14pt" style:font-size-complex="14pt"/>
    </style:style>
    <style:style style:name="P21" style:family="paragraph" style:parent-style-name="Standard">
      <style:paragraph-properties fo:text-align="justify" style:justify-single-word="false" fo:keep-with-next="always"/>
      <style:text-properties officeooo:paragraph-rsid="000a0dbd"/>
    </style:style>
    <style:style style:name="P22" style:family="paragraph" style:parent-style-name="Standard">
      <style:paragraph-properties fo:keep-with-next="always"/>
      <style:text-properties officeooo:paragraph-rsid="000a0dbd"/>
    </style:style>
    <style:style style:name="P23" style:family="paragraph" style:parent-style-name="Standard">
      <style:paragraph-properties fo:margin-left="9.001cm" fo:margin-right="0cm" fo:text-align="justify" style:justify-single-word="false" fo:orphans="0" fo:widows="0" fo:text-indent="0cm" style:auto-text-indent="false" style:text-autospace="none"/>
      <style:text-properties officeooo:paragraph-rsid="000a0dbd"/>
    </style:style>
    <style:style style:name="P24" style:family="paragraph" style:parent-style-name="Standard">
      <style:paragraph-properties fo:margin-left="0cm" fo:margin-right="0cm" fo:text-align="justify" style:justify-single-word="false" fo:text-indent="1.588cm" style:auto-text-indent="false" style:text-autospace="none"/>
      <style:text-properties fo:font-size="14pt" officeooo:paragraph-rsid="000a0dbd" style:font-size-asian="14pt" style:font-size-complex="14pt"/>
    </style:style>
    <style:style style:name="P25" style:family="paragraph" style:parent-style-name="Standard">
      <style:paragraph-properties fo:margin-left="0cm" fo:margin-right="0cm" fo:text-align="justify" style:justify-single-word="false" fo:text-indent="1.501cm" style:auto-text-indent="false" style:text-autospace="none"/>
      <style:text-properties officeooo:paragraph-rsid="000a0dbd"/>
    </style:style>
    <style:style style:name="P26" style:family="paragraph" style:parent-style-name="Standard">
      <style:paragraph-properties fo:margin-left="0cm" fo:margin-right="0cm" fo:text-align="justify" style:justify-single-word="false" fo:text-indent="1.501cm" style:auto-text-indent="false"/>
      <style:text-properties officeooo:paragraph-rsid="000a0dbd"/>
    </style:style>
    <style:style style:name="P27" style:family="paragraph" style:parent-style-name="Standard">
      <style:paragraph-properties fo:margin-left="0cm" fo:margin-right="0cm" fo:text-align="justify" style:justify-single-word="false" fo:text-indent="1.501cm" style:auto-text-indent="false" style:text-autospace="none"/>
      <style:text-properties fo:font-size="14pt" officeooo:paragraph-rsid="000a0dbd" style:font-size-asian="14pt" style:font-size-complex="14pt"/>
    </style:style>
    <style:style style:name="P28" style:family="paragraph" style:parent-style-name="Standard">
      <style:paragraph-properties fo:margin-left="0cm" fo:margin-right="0cm" fo:text-align="center" style:justify-single-word="false" fo:text-indent="1.501cm" style:auto-text-indent="false" style:text-autospace="none"/>
      <style:text-properties fo:font-size="14pt" officeooo:paragraph-rsid="000a0dbd" style:font-size-asian="14pt" style:font-size-complex="14pt"/>
    </style:style>
    <style:style style:name="P29" style:family="paragraph" style:parent-style-name="Standard">
      <style:paragraph-properties fo:margin-left="0cm" fo:margin-right="0cm" fo:text-align="justify" style:justify-single-word="false" fo:text-indent="1.501cm" style:auto-text-indent="false" style:text-autospace="none"/>
      <style:text-properties fo:font-size="14pt" officeooo:paragraph-rsid="000a0dbd" style:font-name-asian="Calibri" style:font-size-asian="14pt" style:language-asian="en" style:country-asian="US" style:font-size-complex="14pt"/>
    </style:style>
    <style:style style:name="P30" style:family="paragraph" style:parent-style-name="Standard">
      <style:paragraph-properties fo:margin-left="0cm" fo:margin-right="0cm" fo:text-align="justify" style:justify-single-word="false" fo:text-indent="1.501cm" style:auto-text-indent="false"/>
      <style:text-properties fo:font-size="14pt" officeooo:paragraph-rsid="000a0dbd" style:font-name-asian="Calibri" style:font-size-asian="14pt" style:language-asian="en" style:country-asian="US" style:font-size-complex="14pt"/>
    </style:style>
    <style:style style:name="P31" style:family="paragraph" style:parent-style-name="Standard">
      <style:paragraph-properties fo:margin-left="0cm" fo:margin-right="0cm" fo:text-align="justify" style:justify-single-word="false" fo:text-indent="1.501cm" style:auto-text-indent="false" style:text-autospace="none"/>
      <style:text-properties fo:font-size="14pt" officeooo:paragraph-rsid="000a0dbd" style:font-name-asian="Calibri" style:font-size-asian="14pt" style:language-asian="en" style:country-asian="US" style:font-size-complex="14pt" style:font-weight-complex="bold"/>
    </style:style>
    <style:style style:name="P32" style:family="paragraph" style:parent-style-name="Standard">
      <style:paragraph-properties fo:margin-left="0cm" fo:margin-right="0cm" fo:text-indent="1.501cm" style:auto-text-indent="false"/>
      <style:text-properties fo:font-size="14pt" officeooo:paragraph-rsid="000a0dbd" style:font-name-asian="Calibri" style:font-size-asian="14pt" style:language-asian="en" style:country-asian="US" style:font-size-complex="14pt"/>
    </style:style>
    <style:style style:name="P33" style:family="paragraph" style:parent-style-name="Standard">
      <style:paragraph-properties fo:margin-left="0cm" fo:margin-right="0cm" fo:margin-top="0cm" fo:margin-bottom="0.282cm" style:contextual-spacing="true" fo:text-align="justify" style:justify-single-word="false" fo:text-indent="1.501cm" style:auto-text-indent="false"/>
      <style:text-properties fo:font-size="14pt" officeooo:paragraph-rsid="000a0dbd" style:font-name-asian="Calibri" style:font-size-asian="14pt" style:language-asian="en" style:country-asian="US" style:font-size-complex="14pt"/>
    </style:style>
    <style:style style:name="P34" style:family="paragraph" style:parent-style-name="Standard">
      <style:paragraph-properties fo:margin-left="0cm" fo:margin-right="0cm" fo:margin-top="0cm" fo:margin-bottom="0.282cm" style:contextual-spacing="true" fo:text-align="center" style:justify-single-word="false" fo:text-indent="1.501cm" style:auto-text-indent="false"/>
      <style:text-properties fo:font-size="14pt" officeooo:paragraph-rsid="000a0dbd" style:font-name-asian="Calibri" style:font-size-asian="14pt" style:language-asian="en" style:country-asian="US" style:font-size-complex="14pt"/>
    </style:style>
    <style:style style:name="P35" style:family="paragraph" style:parent-style-name="Standard">
      <style:paragraph-properties fo:margin-left="0cm" fo:margin-right="0cm" fo:margin-top="0cm" fo:margin-bottom="0.282cm" style:contextual-spacing="true" fo:text-align="justify" style:justify-single-word="false" fo:text-indent="1.501cm" style:auto-text-indent="false"/>
      <style:text-properties fo:font-size="14pt" officeooo:paragraph-rsid="000a0dbd" style:font-name-asian="Calibri" style:font-size-asian="14pt" style:language-asian="en" style:country-asian="US" style:font-size-complex="14pt" style:font-weight-complex="bold"/>
    </style:style>
    <style:style style:name="P36" style:family="paragraph" style:parent-style-name="Standard">
      <style:paragraph-properties fo:margin-left="0cm" fo:margin-right="0cm" fo:margin-top="0cm" fo:margin-bottom="0.282cm" style:contextual-spacing="true" fo:text-align="justify" style:justify-single-word="false" fo:text-indent="1.501cm" style:auto-text-indent="false"/>
      <style:text-properties fo:font-size="14pt" officeooo:paragraph-rsid="000a0dbd" style:font-name-asian="Calibri" style:font-size-asian="14pt" style:language-asian="en" style:country-asian="US" style:font-size-complex="14pt" style:font-style-complex="italic"/>
    </style:style>
    <style:style style:name="P37" style:family="paragraph" style:parent-style-name="Standard">
      <style:paragraph-properties fo:margin-left="0cm" fo:margin-right="0cm" fo:margin-top="0cm" fo:margin-bottom="0.282cm" style:contextual-spacing="true" fo:text-align="justify" style:justify-single-word="false" fo:text-indent="1.501cm" style:auto-text-indent="false"/>
      <style:text-properties fo:font-size="14pt" officeooo:paragraph-rsid="000a0dbd" style:font-size-asian="14pt" style:font-size-complex="14pt"/>
    </style:style>
    <style:style style:name="P38" style:family="paragraph" style:parent-style-name="Standard">
      <style:paragraph-properties fo:margin-left="0cm" fo:margin-right="0cm" fo:margin-top="0cm" fo:margin-bottom="0.282cm" style:contextual-spacing="true" fo:text-align="justify" style:justify-single-word="false" fo:text-indent="1.501cm" style:auto-text-indent="false"/>
      <style:text-properties officeooo:paragraph-rsid="000a0dbd"/>
    </style:style>
    <style:style style:name="P39" style:family="paragraph" style:parent-style-name="Standard">
      <style:paragraph-properties fo:margin-left="0cm" fo:margin-right="0cm" fo:margin-top="0cm" fo:margin-bottom="0cm" style:contextual-spacing="true" fo:text-align="justify" style:justify-single-word="false" fo:text-indent="1.501cm" style:auto-text-indent="false" style:text-autospace="none"/>
      <style:text-properties fo:font-size="14pt" officeooo:paragraph-rsid="000a0dbd" style:font-name-asian="Calibri" style:font-size-asian="14pt" style:language-asian="en" style:country-asian="US" style:font-size-complex="14pt"/>
    </style:style>
    <style:style style:name="P40" style:family="paragraph" style:parent-style-name="Standard">
      <style:paragraph-properties fo:margin-left="0cm" fo:margin-right="0cm" fo:margin-top="0cm" fo:margin-bottom="0cm" style:contextual-spacing="true" fo:text-align="justify" style:justify-single-word="false" fo:text-indent="1.501cm" style:auto-text-indent="false"/>
      <style:text-properties fo:font-size="14pt" officeooo:paragraph-rsid="000a0dbd" style:font-name-asian="Calibri" style:font-size-asian="14pt" style:language-asian="en" style:country-asian="US" style:font-size-complex="14pt"/>
    </style:style>
    <style:style style:name="P41" style:family="paragraph" style:parent-style-name="Standard">
      <style:paragraph-properties fo:margin-top="0cm" fo:margin-bottom="0.282cm" style:contextual-spacing="true" fo:text-align="justify" style:justify-single-word="false"/>
      <style:text-properties fo:font-size="14pt" officeooo:paragraph-rsid="000a0dbd" style:font-name-asian="Calibri" style:font-size-asian="14pt" style:language-asian="en" style:country-asian="US" style:font-size-complex="14pt" style:font-style-complex="italic"/>
    </style:style>
    <style:style style:name="P42" style:family="paragraph" style:parent-style-name="Text_20_body_20_indent">
      <style:paragraph-properties fo:margin-left="0cm" fo:margin-right="0cm" fo:text-indent="0cm" style:auto-text-indent="false">
        <style:tab-stops/>
      </style:paragraph-properties>
      <style:text-properties officeooo:paragraph-rsid="000a0dbd"/>
    </style:style>
    <style:style style:name="P43" style:family="paragraph" style:parent-style-name="Heading_20_1">
      <style:paragraph-properties fo:text-align="justify" style:justify-single-word="false"/>
      <style:text-properties officeooo:paragraph-rsid="000a0dbd" style:font-size-complex="14pt"/>
    </style:style>
    <style:style style:name="T1" style:family="text">
      <style:text-properties fo:font-weight="bold" style:language-asian="ar" style:country-asian="SA" style:font-weight-asian="bold"/>
    </style:style>
    <style:style style:name="T2" style:family="text">
      <style:text-properties fo:font-weight="bold" officeooo:rsid="000a0dbd" style:language-asian="ar" style:country-asian="SA"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officeooo:rsid="000a0db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4pt" officeooo:rsid="000a0dbd" style:font-size-asian="14pt" style:font-size-complex="14pt"/>
    </style:style>
    <style:style style:name="T8" style:family="text">
      <style:text-properties fo:font-size="14pt" style:font-size-asian="14pt" style:language-asian="ar" style:country-asian="SA" style:font-size-complex="14pt"/>
    </style:style>
    <style:style style:name="T9" style:family="text">
      <style:text-properties fo:font-size="14pt" style:font-name-asian="SimSun1" style:font-size-asian="14pt" style:language-asian="zh" style:country-asian="CN" style:font-size-complex="14pt"/>
    </style:style>
    <style:style style:name="T10" style:family="text">
      <style:text-properties fo:font-size="14pt" style:font-name-asian="Times New Roman" style:font-size-asian="14pt" style:language-asian="zh" style:country-asian="CN" style:font-size-complex="14pt"/>
    </style:style>
    <style:style style:name="T11" style:family="text">
      <style:text-properties fo:font-size="14pt" style:font-name-asian="Calibri" style:font-size-asian="14pt" style:language-asian="en" style:country-asian="US" style:font-size-complex="14pt"/>
    </style:style>
    <style:style style:name="T12" style:family="text">
      <style:text-properties fo:font-size="14pt" style:font-name-asian="Calibri" style:font-size-asian="14pt" style:language-asian="en" style:country-asian="US" style:font-size-complex="14pt" style:font-weight-complex="bold"/>
    </style:style>
    <style:style style:name="T13" style:family="text">
      <style:text-properties fo:font-size="14pt" style:font-name-asian="Calibri" style:font-size-asian="14pt" style:language-asian="en" style:country-asian="US" style:font-size-complex="14pt" style:font-style-complex="italic"/>
    </style:style>
    <style:style style:name="T14" style:family="text">
      <style:text-properties fo:font-size="14pt" style:font-name-asian="Calibri" style:font-size-asian="14pt" style:language-asian="en" style:country-asian="US" style:font-size-complex="14pt" style:font-style-complex="italic" style:font-weight-complex="bold"/>
    </style:style>
    <style:style style:name="T15" style:family="text">
      <style:text-properties fo:font-size="14pt" officeooo:rsid="000a0dbd" style:font-name-asian="Calibri" style:font-size-asian="14pt" style:language-asian="en" style:country-asian="US" style:font-size-complex="14pt"/>
    </style:style>
    <style:style style:name="T16" style:family="text">
      <style:text-properties style:font-name-asian="SimSu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ОССИЙСКАЯ ФЕДЕРАЦИЯ</text:p>
      <text:p text:style-name="P4"><text:span text:style-name="T2">СПАССКАЯ </text:span><text:span text:style-name="T1">СЕЛЬСКАЯ ДУМА<text:line-break/>КОТЕЛЬНИЧСКОГО РАЙОНА КИРОВСКОЙ ОБЛАСТИ</text:span></text:p>
      <text:p text:style-name="P1">четвертого созыва</text:p>
      <text:p text:style-name="P1"/>
      <text:p text:style-name="P2">РЕШЕНИЕ</text:p>
      <text:p text:style-name="P2"/>
      <text:p text:style-name="P6"><text:span text:style-name="T1"><text:s text:c="8"/></text:span><text:span text:style-name="T2">27.01</text:span><text:span text:style-name="T1">.202</text:span><text:span text:style-name="T2">2</text:span><text:span text:style-name="T1"> <text:s text:c="95"/>№ </text:span><text:span text:style-name="T2">140</text:span></text:p>
      <text:p text:style-name="P3"/>
      <text:p text:style-name="P4"><text:span text:style-name="T1">с. </text:span><text:span text:style-name="T2">Спасское</text:span></text:p>
      <text:p text:style-name="P15"/>
      <text:p text:style-name="P16"><text:span text:style-name="T3"><text:s/>Положение о муниципальном контроле </text:span></text:p>
      <text:p text:style-name="P16"><text:span text:style-name="T3">в сфере благоустройства в муниципальном образовании </text:span><text:span text:style-name="T4">Спасске</text:span><text:span text:style-name="T3"> сельское поселение Котельничского района Кировской области</text:span></text:p>
      <text:p text:style-name="P15"/>
      <text:p text:style-name="P17"> </text:p>
      <text:p text:style-name="P42"><text:span text:style-name="T5">В соответствии с Федеральным </text:span><text:a xlink:type="simple" xlink:href="consultantplus://offline/ref=7DDDF8504A8C991D6DC062AEBE1543CC2CF7776F3762347E592B209D7894710E559B68D26C2774AD314985836975927B260E8F776387C20Aj6Y5O"><text:span text:style-name="Internet_20_link"><text:span text:style-name="T5">закон</text:span></text:span></text:a><text:span text:style-name="T5">ом от 06.10.2003 № 131-ФЗ «Об общих принципах организации местного самоуправленияв Российской Федерации», в целях реализации Федерального закона от 31.07.2020 № 248-ФЗ «О государственном контроле (надзоре) и муниципальном контроле в Российской Федерации», </text:span><text:span text:style-name="T7">Спасская</text:span><text:span text:style-name="T5"> сельская Дума РЕШИЛА:</text:span></text:p>
      <text:list xml:id="list4605397085857160401" text:style-name="WW8Num1">
        <text:list-item>
          <text:p text:style-name="P18"><text:span text:style-name="T5"><text:s text:c="3"/>Утвердить Положение о муниципальном контроле в сфере благоустройства в муниципальном образовании </text:span><text:span text:style-name="T7">Спасское</text:span><text:span text:style-name="T5"> сельское поселение Котельничского района Кировской областисогласно приложению к настоящему решению.</text:span></text:p>
        </text:list-item>
      </text:list>
      <text:p text:style-name="P19"><text:span text:style-name="T8"><text:s text:c="3"/>2. </text:span><text:span text:style-name="T9">Настоящее решение подлежит опубликованию </text:span><text:span text:style-name="T8">на сайте Котельничского района в сети «Интернет».</text:span></text:p>
      <text:p text:style-name="P19"><text:span text:style-name="T10"><text:s text:c="3"/></text:span><text:span text:style-name="T9">3. <text:s text:c="4"/>Настоящее решение вступает в силу с 01 января 2022 года.</text:span></text:p>
      <text:h text:style-name="P43" text:outline-level="1"/>
      <text:p text:style-name="P14"/>
      <text:p text:style-name="P11"/>
      <text:p text:style-name="P20">Председатель </text:p>
      <text:p text:style-name="P22"><text:span text:style-name="T7">Спасской</text:span><text:span text:style-name="T5"> сельской Думы <text:s text:c="44"/></text:span><text:span text:style-name="T7">В.Г.Мухлынин</text:span></text:p>
      <text:p text:style-name="P20"/>
      <text:p text:style-name="P20">Глава </text:p>
      <text:p text:style-name="P21"><text:span text:style-name="T7">Спасского </text:span><text:span text:style-name="T5">сельского поселения <text:s text:c="35"/></text:span><text:span text:style-name="T7">В.Г.Мухлынин</text:span></text:p>
      <text:p text:style-name="P11"/>
      <text:p text:style-name="P14"/>
      <text:p text:style-name="P14"/>
      <text:p text:style-name="P14"/>
      <text:p text:style-name="P14"/>
      <text:p text:style-name="P14"/>
      <text:p text:style-name="P14"/>
      <text:p text:style-name="P14"/>
      <text:p text:style-name="P14"/>
      <text:p text:style-name="P14"/>
      <text:p text:style-name="P12"/>
      <text:p text:style-name="P13"><text:soft-page-break/>УТВЕРЖДЕНО</text:p>
      <text:p text:style-name="P23"><text:span text:style-name="T5">Решение</text:span><text:span text:style-name="T7">м Спасской</text:span><text:span text:style-name="T5"> сельской Думы Котельничского района Кировской области</text:span></text:p>
      <text:p text:style-name="P23"><text:span text:style-name="T5">от </text:span><text:span text:style-name="T7">27</text:span><text:span text:style-name="T5">.</text:span><text:span text:style-name="T7">01</text:span><text:span text:style-name="T5">.202</text:span><text:span text:style-name="T7">2</text:span><text:span text:style-name="T5"> № </text:span><text:span text:style-name="T7">140</text:span></text:p>
      <text:p text:style-name="P7"/>
      <text:p text:style-name="P14"/>
      <text:p text:style-name="P8"/>
      <text:p text:style-name="P8">Положение</text:p>
      <text:p text:style-name="P5"><text:span text:style-name="T6">о муниципальном контроле в сфере благоустройства</text:span><text:span text:style-name="T5">в муниципальном образовании </text:span><text:span text:style-name="T7">Спасское</text:span><text:span text:style-name="T5"> сельское поселение Котельничского района Кировской области</text:span></text:p>
      <text:p text:style-name="P9"/>
      <text:p text:style-name="P10">Общие положения</text:p>
      <text:p text:style-name="P24"/>
      <text:p text:style-name="P25"><text:span text:style-name="T5">1. Положение о муниципальном контроле в сфере благоустройства (далее - Положение) устанавливает порядок организации и осуществления муниципального контроля в сфере благоустройства на территории </text:span><text:span text:style-name="T7">Спасского</text:span><text:span text:style-name="T5"> сельского поселения Котельничского муниципального района Кировской области.</text:span></text:p>
      <text:p text:style-name="P25"><text:span text:style-name="T5">2. Муниципальный контроль в сфере благоустройства (далее – муниципальный контроль) на территории </text:span><text:span text:style-name="T7">Спасского</text:span><text:span text:style-name="T5"> сельского поселения Котельничского муниципального района Кировской областиосуществляется администрацией </text:span><text:span text:style-name="T7">Спасского</text:span><text:span text:style-name="T5"> сельского поселения Котельничского муниципального района Кировской области(далее – контрольный орган).</text:span></text:p>
      <text:p text:style-name="P25"><text:span text:style-name="T5">3. Должностным лицом, уполномоченным на осуществление муниципального контроля (далее – должностное лицо) является ведущий заместитель главы администрации </text:span><text:span text:style-name="T7">Спасского</text:span><text:span text:style-name="T5"> сельского поселения Котельничского муниципального района Кировской области.</text:span></text:p>
      <text:p text:style-name="P25"><text:span text:style-name="T5">4. Должностное лицо при осуществлении муниципального контроля реализует права и несет обязанности, соблюдает ограничения и запреты, установленные Федеральным законом от 31.07.2020 №248-ФЗ «О государственном контроле (надзоре) и муниципальном контроле в Российской Федерации» (далее – Федеральный закон №248-ФЗ).</text:span></text:p>
      <text:p text:style-name="P25"><text:span text:style-name="T5">5. Предметом муниципального контроля является соблюдение юридическими лицами, индивидуальными предпринимателями, гражданами обязательных требований Правил благоустройства на территории </text:span><text:span text:style-name="T7">Спасского</text:span><text:span text:style-name="T5"> сельского поселения Котельничского муниципального района Кировской области, в том числе требований к обеспечению доступности для инвалидов объектов социальной, инженерной и транспортной инфраструктур и предоставляемых услуг (далее – обязательные требования).</text:span></text:p>
      <text:p text:style-name="P27">6. Объектами муниципального контроля являются:</text:p>
      <text:p text:style-name="P27">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text:soft-page-break/>действия (бездействие);</text:p>
      <text:p text:style-name="P27">2) здания, помещения, сооружения, линейные объекты, территории, включая земельные участки, оборудование, устройства, предметы, материалы, транспортные средства, природные и природно-антропогенные объекты и другие объекты, которыми граждане и организации владеют и (или) пользуются и к которым предъявляются обязательные требования (далее - производственные объекты).</text:p>
      <text:p text:style-name="P27">7. Контрольный орган обеспечивает учет объектов контроля в рамках осуществления муниципального контроля посредством ведения журнала учета объектов контроля в электронном виде. </text:p>
      <text:p text:style-name="P27">8. При сборе, обработке, анализе и учете сведений об объектах контроля для целей их учета контрольный орган использует информацию, представляемую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P27">9. 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P27">10. Под контролируемыми лицами при осуществлении муниципального контроля понимаются граждане и организации, указанные в статье 31 Федерального закона №248-ФЗ,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p>
      <text:p text:style-name="P27">11. Контролируемые лица при осуществлении муниципального контроля реализуют права и несут обязанности, установленные Федеральным <text:s text:c="2"/>законом №248-ФЗ.</text:p>
      <text:p text:style-name="P27">12. К отношениям, связанным с осуществлением муниципального контроля, организацией и проведением профилактических мероприятий, контрольных (надзорных) мероприятий применяются положения Федерального закона №248-ФЗ.</text:p>
      <text:p text:style-name="P27">13. При осуществлении муниципального контроля система оценки и управления рисками не применяется. </text:p>
      <text:p text:style-name="P27">14. Досудебный порядок подачи жалоб, установленный главой 9 Федерального закона №248-ФЗ, при осуществлении муниципального контроля не применяется.</text:p>
      <text:p text:style-name="P25"><text:span text:style-name="T5">15. Внеплановые контрольные (надзорные) мероприятия проводятся с учетом особенностей, установленных </text:span><text:a xlink:type="simple" xlink:href="https://login.consultant.ru/link/?rnd=6C8C2A530A421BB8BC2F51B86E5B43C4&amp;req=doc&amp;base=LAW&amp;n=358750&amp;dst=100664&amp;fld=134&amp;date=05.05.2021"><text:span text:style-name="Internet_20_link"><text:span text:style-name="T5">статьей</text:span></text:span></text:a><text:a xlink:type="simple" xlink:href="https://login.consultant.ru/link/?rnd=6C8C2A530A421BB8BC2F51B86E5B43C4&amp;req=doc&amp;base=LAW&amp;n=358750&amp;dst=100728&amp;fld=134&amp;date=05.05.2021"><text:span text:style-name="Internet_20_link"><text:span text:style-name="T5">66</text:span></text:span></text:a><text:span text:style-name="T5"> Федерального закона №248-ФЗ.</text:span></text:p>
      <text:p text:style-name="P27">16. Оценка результативности и эффективности муниципального контроля осуществляется в соответствии со статьей 30 Федерального закона №248-ФЗ.</text:p>
      <text:p text:style-name="P25"><text:span text:style-name="T5">17. Ключевые показатели муниципального контроля и их целевые значения, индикативные показатели утверждаются решением </text:span><text:span text:style-name="T7">Спасской</text:span><text:span text:style-name="T5"> сельской Думы Котельничского района Кировской области.</text:span></text:p>
      <text:p text:style-name="P27"><text:soft-page-break/></text:p>
      <text:p text:style-name="P28">Профилактика рисков причинения вреда (ущерба) </text:p>
      <text:p text:style-name="P28">охраняемым законом ценностям</text:p>
      <text:p text:style-name="P28"/>
      <text:p text:style-name="P33">18. Профилактические мероприятия проводятся контрольным органом в целях стимулирования добросовестного соблюдения обязательных требований всеми контролируемыми лицами и направлены на устранение условий, причин и факторов, способных привести к нарушениям обязательных требований и (или) причинения вреда (ущерба) охраняемым законом ценностям, а также являются приоритетным по отношению к проведению контрольных (надзорных) мероприятий.</text:p>
      <text:p text:style-name="P38"><text:span text:style-name="T11">19. Профилактические мероприятия осуществляются на основании ежегодной программы профилактики рисков причинения вреда (ущерба) охраняемым законом ценностям (далее – Программа профилактики), утверждаемой муниципальным правовым актом администрации </text:span><text:span text:style-name="T15">Спасского</text:span><text:span text:style-name="T5"> сельского поселения Котельничского муниципального района Кировской области</text:span><text:bookmark text:name="_GoBack"/><text:span text:style-name="T5">.</text:span></text:p>
      <text:p text:style-name="P33">Утвержденная Программа профилактики размещается на официальном сайте контрольного органа в сети «Интернет». </text:p>
      <text:p text:style-name="P33">Контрольный орган может проводить профилактические мероприятия, не предусмотренные Программой профилактики.</text:p>
      <text:p text:style-name="P33"><text:bookmark text:name="P85"/>20. При осуществлении муниципального контроля могут проводиться следующие виды профилактических мероприятий:</text:p>
      <text:p text:style-name="P39">1) информирование;</text:p>
      <text:p text:style-name="P39">2) консультирование;</text:p>
      <text:p text:style-name="P39">3) объявление предостережения;</text:p>
      <text:p text:style-name="P39">4) профилактический визит.</text:p>
      <text:p text:style-name="P39">21. Информирование контролируемых лиц и иных заинтересованных лиц осуществляется в порядке, установленном <text:s text:c="2"/>статьей <text:s text:c="2"/>46 Федерального <text:s text:c="2"/>закона №248-ФЗ, посредством размещения соответствующих сведений на официальном сайте органов местного самоуправления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bookmark text:name="P146"/></text:p>
      <text:p text:style-name="P39">22. Консультирование (разъяснение по вопросам, связанным с организацией и осуществлением муниципального контроля) осуществляется должностным лицом контрольного органа, по обращениям контролируемых лиц и их представителей без взимания платы.</text:p>
      <text:p text:style-name="P39">23. Консультирование может осуществляться должностным лицом контрольного органа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 </text:p>
      <text:p text:style-name="P39">24. Консультирование осуществляется по следующим вопросам:</text:p>
      <text:p text:style-name="P33">1) компетенция контрольного органа; </text:p>
      <text:p text:style-name="P33">2) организация и осуществление муниципального контроля;</text:p>
      <text:p text:style-name="P33"><text:soft-page-break/>3) порядок осуществления профилактических, контрольных (надзорных) мероприятий, установленных Положением;</text:p>
      <text:p text:style-name="P33">4) применение мер ответственности за нарушение обязательных требований.</text:p>
      <text:p text:style-name="P38"><text:span text:style-name="T11">25. По итогам консультирования информация в письменной форме контролируемым лицам и их представителям не предоставляется, за исключением случаев поступления от контролируемого лица (его представителя) запроса о предоставлении письменного ответа в порядке и сроки, установленные Федеральным </text:span><text:a xlink:type="simple" xlink:href="https://login.consultant.ru/link/?rnd=2ED731D63D803BDCDAC4BCB2D33A4A32&amp;req=doc&amp;base=LAW&amp;n=314820&amp;dst=100069&amp;fld=134&amp;REFFIELD=134&amp;REFDST=100557&amp;REFDOC=358750&amp;REFBASE=LAW&amp;stat=refcode%3D16876%3Bdstident%3D100069%3Bindex%3D689&amp;date=18.05.2021"><text:span text:style-name="Internet_20_link"><text:span text:style-name="T11">законом</text:span></text:span></text:a><text:span text:style-name="T11"> от 02.05.2006 №59-ФЗ «О порядке рассмотрения обращений граждан Российской Федерации».</text:span></text:p>
      <text:p text:style-name="P33">26. В ходе консультирования не может предоставляться информация, содержащая оценку конкретного контрольного (надзорного) мероприятия, решений и (или) действий должностных лиц контрольного органа, иных участников контрольного (надзорного) мероприятия, а также результаты проведенных в рамках контрольного (надзорного) мероприятия экспертизы, испытаний.</text:p>
      <text:p text:style-name="P33">27. Контрольный орган осуществляет учет консультирований в рамках осуществления муниципального контроля посредством ведения журнала учета консультаций в электронном виде.</text:p>
      <text:p text:style-name="P33">28. Консультирование по однотипным обращениям контролируемых лиц и их представителей осуществляется посредством размещения на официальном сайте органов местного самоуправления в сети «Интернет» письменного разъяснения, подписанного руководителем контрольного органа, без указания в таком разъяснении сведений, отнесенных к категории ограниченного доступа.</text:p>
      <text:p text:style-name="P38"><text:span text:style-name="T11">29. </text:span><text:span text:style-name="T12">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о недопустимости нарушения обязательных требований (далее – предостережение) и предлагает принять меры по обеспечению соблюдения обязательных требований</text:span><text:span text:style-name="T11">.</text:span></text:p>
      <text:p text:style-name="P33">30. Предостережение объявляется и направляется контролируемому лицу в порядке, предусмотренном Федеральным законом №248-ФЗ,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33">31. Контрольный орган осуществляет учет объявленных в рамках осуществления муниципального контроля предостережений посредством ведения журнала учета выдачи предостережений в электронном виде и <text:soft-page-break/>использует соответствующие данные для проведения иных профилактических мероприятий и контрольных (надзорных) мероприятий.</text:p>
      <text:p text:style-name="P33">32. Контролируемое лицо вправе после получения предостережения подать в контрольный орган возражение в отношении указанного предостережения. Возражение направляется должностному лицу, объявившему предостережение, не позднее 15 рабочих дней с момента получения предостережения через личные кабинеты контролируемых лиц в государственных информационных системах или почтовым отправлением (в случае направления на бумажном носителе).</text:p>
      <text:p text:style-name="P33">Возражения составляются контролируемым лицом в произвольной форме с указанием наименования юридического лица, фамилии, имени, отчества (при наличии), индивидуального предпринимателя, гражданина; идентификационного номера налогоплательщика - юридического лица, индивидуального предпринимателя, гражданина; даты и номера предостережения, направленного в адрес юридического лица, индивидуального предпринимателя, гражданина; обоснования позиции в отношении указанных в предостережении действий (бездействия) юридического лица, <text:s/>индивидуального предпринимателя, гражданина которые приводят или могут привести к нарушению обязательных требований.</text:p>
      <text:p text:style-name="P33">33. Возражения рассматриваются должностным лицом, объявившим предостережение не позднее 15 рабочих дней с момента получения таких возражений.</text:p>
      <text:p text:style-name="P33">34. В случае принятия представленных контролируемым лицом в возражениях доводов должностное лицо аннулирует направленное предостережение с внесением информации в журнал учета выдачи предостережений.</text:p>
      <text:p text:style-name="P37">35. Профилактический визит проводится должностным лицом контрольного органа в форме профилактической беседы по месту осуществления деятельности контролируемого лица либо путем использования видео-конференц-связи.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text:p>
      <text:p text:style-name="P37">36. В ходе профилактического визита должностным лицом контрольного органа может осуществляться консультирование контролируемого лица. </text:p>
      <text:p text:style-name="P37">37. При проведении профилактического визита контролируемым лицам не могут выдаваться предписания. Разъяснения, полученные контролируемым лицом в ходе профилактического визита, носят рекомендательный характер.</text:p>
      <text:p text:style-name="P37">38.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контрольного органа незамедлительно направляет информацию об этом руководителю контрольного органа для принятия решения о проведении контрольных (надзорных) мероприятий.</text:p>
      <text:p text:style-name="P28"><text:soft-page-break/></text:p>
      <text:p text:style-name="P28">Порядок организации муниципального контроля </text:p>
      <text:p text:style-name="P28"/>
      <text:p text:style-name="P33">39. Основания для проведения контрольных (надзорных) мероприятий, за исключением случаев, проведения контрольных (надзорных) мероприятий без взаимодействия с контролируемыми лицами на основании заданий, установлены статьей 57 Федерального закона №248-ФЗ.</text:p>
      <text:p text:style-name="P33">40. Для проведения контрольного (надзорного) мероприятия, предусматривающего взаимодействие с контролируемым лицом, а также документарной проверки принимается решение контрольного органа, подписанное руководителем контрольного органа, в котором указываются:</text:p>
      <text:p text:style-name="P33">1) дата, время и место принятия решения;</text:p>
      <text:p text:style-name="P33">2) кем принято решение;</text:p>
      <text:p text:style-name="P33">3) основание проведения контрольного (надзорного) мероприятия;</text:p>
      <text:p text:style-name="P33">4) вид контроля;</text:p>
      <text:p text:style-name="P33">5) фамилии, имена, отчества (при наличии), должности лица (лиц, в том числе руководителя группы должностных лиц),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p>
      <text:p text:style-name="P33">6) объект контроля, в отношении которого проводится контрольное (надзорное) мероприятие;</text:p>
      <text:p text:style-name="P33">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надзорное) мероприятие, может не указываться в отношении рейдового осмотра;</text:p>
      <text:p text:style-name="P33">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 может не указываться в отношении рейдового осмотра;</text:p>
      <text:p text:style-name="P33">9) вид контрольного (надзорного) мероприятия;</text:p>
      <text:p text:style-name="P33">10) перечень контрольных (надзорных) действий, совершаемых в рамках контрольного (надзорного) мероприятия;</text:p>
      <text:p text:style-name="P33">11) предмет контрольного (надзорного) мероприятия;</text:p>
      <text:p text:style-name="P33">12) проверочные листы, если их применение является обязательным;</text:p>
      <text:p text:style-name="P33">13) дата проведения контрольного (надзор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P33">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надзорного) мероприятия предусмотрено <text:soft-page-break/>предоставление контролируемым лицом документов в целях оценки соблюдения обязательных требований);</text:p>
      <text:p text:style-name="P33">15) иные сведения, если это предусмотрено Положением.</text:p>
      <text:p text:style-name="P38"><text:span text:style-name="T11">41. </text:span><text:span text:style-name="T14">В рамках осуществления </text:span><text:span text:style-name="T11">муниципального контроля при взаимодействии с контролируемым лицом</text:span><text:span text:style-name="T14"> проводятся следующие контрольные (надзорные) мероприятия:</text:span></text:p>
      <text:p text:style-name="P33">1) инспекционный визит;</text:p>
      <text:p text:style-name="P33">2) документарная проверка;</text:p>
      <text:p text:style-name="P33">3) выездная проверка;</text:p>
      <text:p text:style-name="P33">4) рейдовый осмотр. </text:p>
      <text:p text:style-name="P40">42. Без взаимодействия с контролируемым лицом проводятся следующие контрольные (надзорные) мероприятия (далее - контрольные (надзорные) мероприятия без взаимодействия):</text:p>
      <text:p text:style-name="P29">1) наблюдение за соблюдением обязательных требований (мониторинг безопасности);</text:p>
      <text:p text:style-name="P29">2) выездное обследование.</text:p>
      <text:p text:style-name="P29">43. Плановые контрольные (надзорные) мероприятия при осуществлении муниципального контроляне проводятся.</text:p>
      <text:p text:style-name="P25"><text:span text:style-name="T11">44. Внеплановые контрольные (надзорные) мероприятия проводятся при наличии оснований, предусмотренных </text:span><text:a xlink:type="simple" xlink:href="consultantplus://offline/ref=1D4E32A31A176726FF77A9EFC32AC1AADF1A11E10915B9C2EAEB08B6420BA89D5285C3D8291065AFE56704B4B5FA87C24CDB8E14FED710BCUBy5H"><text:span text:style-name="T11">пунктами 1</text:span></text:a><text:span text:style-name="T11">, </text:span><text:a xlink:type="simple" xlink:href="consultantplus://offline/ref=1D4E32A31A176726FF77A9EFC32AC1AADF1A11E10915B9C2EAEB08B6420BA89D5285C3D8291065AFE76704B4B5FA87C24CDB8E14FED710BCUBy5H"><text:span text:style-name="T11">3</text:span></text:a><text:span text:style-name="T11">, </text:span><text:a xlink:type="simple" xlink:href="consultantplus://offline/ref=1D4E32A31A176726FF77A9EFC32AC1AADF1A11E10915B9C2EAEB08B6420BA89D5285C3D8291065AFE66704B4B5FA87C24CDB8E14FED710BCUBy5H"><text:span text:style-name="T11">4</text:span></text:a><text:span text:style-name="T11">, </text:span><text:a xlink:type="simple" xlink:href="consultantplus://offline/ref=1D4E32A31A176726FF77A9EFC32AC1AADF1A11E10915B9C2EAEB08B6420BA89D5285C3D8291065AFE96704B4B5FA87C24CDB8E14FED710BCUBy5H"><text:span text:style-name="T11">5 части 1 статьи 57</text:span></text:a><text:span text:style-name="T11"> Федерального закона № 248-ФЗ.</text:span></text:p>
      <text:p text:style-name="P33">45. Контрольные (надзорные) мероприятия без взаимодействия проводятся должностными лицами контрольного органа на основании заданий руководителя контрольного органа, согласованных заместителем главы города, курирующим контрольный орган, включая задания, содержащиеся в планах работы контрольного органа, в том числе в случаях, установленных Федеральным законом №248-ФЗ.</text:p>
      <text:p text:style-name="P34"/>
      <text:p text:style-name="P34">Контрольные (надзорные) мероприятия</text:p>
      <text:p text:style-name="P34"/>
      <text:p text:style-name="P35">46. Под инспекционным визитом понимается контрольное (надзорное) мероприятие, проводимое путем взаимодействия с конкретным контролируемым лицом и (или) владельцем (пользователем) производственного объекта.</text:p>
      <text:p text:style-name="P35">47.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35">48. В ходе инспекционного визита могут совершаться следующие контрольные (надзорные) действия:</text:p>
      <text:p text:style-name="P31">1) осмотр;</text:p>
      <text:p text:style-name="P31">2) опрос;</text:p>
      <text:p text:style-name="P31">3) получение письменных объяснений;</text:p>
      <text:p text:style-name="P31">4) инструментальное обследование;</text:p>
      <text:p text:style-name="P31"><text:soft-page-break/>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31">49. Инспекционный визит проводится без предварительного уведомления контролируемого лица и собственника производственного объекта.</text:p>
      <text:p text:style-name="P31">50. Срок проведения инспекционного визита в одном месте осуществления деятельности либо на одном производственном объекте (территории) не может превышать 1 рабочий день.</text:p>
      <text:p text:style-name="P31">51. Контролируемые лица или их представители обязаны обеспечить беспрепятственный доступ должностного лица в здания, сооружения, помещения.</text:p>
      <text:p text:style-name="P25"><text:span text:style-name="T12">52. 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text:span><text:a xlink:type="simple" xlink:href="https://login.consultant.ru/link/?rnd=81A26F3F2790CBC411E897F38B27F871&amp;req=doc&amp;base=LAW&amp;n=358750&amp;dst=100636&amp;fld=134&amp;date=21.05.2021"><text:span text:style-name="Internet_20_link"><text:span text:style-name="T12">пунктами 3</text:span></text:span></text:a><text:span text:style-name="T12"> - </text:span><text:a xlink:type="simple" xlink:href="https://login.consultant.ru/link/?rnd=81A26F3F2790CBC411E897F38B27F871&amp;req=doc&amp;base=LAW&amp;n=358750&amp;dst=100639&amp;fld=134&amp;date=21.05.2021"><text:span text:style-name="Internet_20_link"><text:span text:style-name="T12">6 части 1 статьи 57</text:span></text:span></text:a><text:span text:style-name="T12"> и </text:span><text:a xlink:type="simple" xlink:href="https://login.consultant.ru/link/?rnd=81A26F3F2790CBC411E897F38B27F871&amp;req=doc&amp;base=LAW&amp;n=358750&amp;dst=100747&amp;fld=134&amp;date=21.05.2021"><text:span text:style-name="Internet_20_link"><text:span text:style-name="T12">частью 12 статьи 66</text:span></text:span></text:a><text:span text:style-name="T12"> Федерального закона №248-ФЗ.</text:span></text:p>
      <text:p text:style-name="P25"><text:span text:style-name="T12">53</text:span><text:span text:style-name="T11">. Под документарной проверкой понимается контрольное (надзорное) мероприятие, которое проводится по месту нахождения контроль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органа.</text:span></text:p>
      <text:p text:style-name="P29">54. В ходе документарной проверки рассматриваются документы контролируемых лиц, имеющиеся в распоряжении контрольного органа,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осуществленного в отношении этих контролируемых лиц муниципального контроля.</text:p>
      <text:p text:style-name="P29">55. В ходе документарной проверки могут совершаться следующие контрольные (надзорные) действия:</text:p>
      <text:p text:style-name="P29">1) получение письменных объяснений;</text:p>
      <text:p text:style-name="P29">2) истребование документов;</text:p>
      <text:p text:style-name="P29">3) экспертиза.</text:p>
      <text:p text:style-name="P29">56. 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10 рабочих дней со дня получения данного требования контролируемое лицо обязано направить в контрольный орган указанные в требовании документы.</text:p>
      <text:p text:style-name="P29">57. В случае, если в ходе документарной проверки выявлены ошибки и (или) противоречия в представленных контролируемым лицом документах либо <text:soft-page-break/>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10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p>
      <text:p text:style-name="P29">58. При 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P29">59. Срок проведения документарной проверки не может превышать 10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p text:style-name="P29">60. Внеплановая документарная проверка проводится без согласования с органами прокуратуры.</text:p>
      <text:p text:style-name="P30">61. Под выездной проверкой понимается комплексное контрольное (надзор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органа.<text:bookmark text:name="p1051"/></text:p>
      <text:p text:style-name="P30">62.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30">63. Выездная проверка проводится в случае, если не представляется возможным:</text:p>
      <text:p text:style-name="P30">1) удостовериться в полноте и достоверности сведений, которые содержатся в находящихся в распоряжении контрольного органа или в <text:soft-page-break/>запрашиваемых им документах и объяснениях контролируемого лица;</text:p>
      <text:p text:style-name="P30">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по месту нахождения (осуществления деятельности) контролируемого лица и совершения необходимых контрольных (надзорных) действий, предусмотренных в рамках иного вида контрольных (надзорных) мероприятий.</text:p>
      <text:p text:style-name="P26"><text:span text:style-name="T11">64. Внеплановая выездная проверка может проводиться только по согласованию с органами прокуратуры, за исключением случаев ее проведения в соответствии с </text:span><text:a xlink:type="simple" xlink:href="https://login.consultant.ru/link/?rnd=5AD74B6D2E97A351E8B738DB1259C5F2&amp;req=doc&amp;base=LAW&amp;n=358750&amp;dst=100636&amp;fld=134&amp;date=24.05.2021"><text:span text:style-name="Internet_20_link"><text:span text:style-name="T11">пунктами 3</text:span></text:span></text:a><text:span text:style-name="T11"> - </text:span><text:a xlink:type="simple" xlink:href="https://login.consultant.ru/link/?rnd=5AD74B6D2E97A351E8B738DB1259C5F2&amp;req=doc&amp;base=LAW&amp;n=358750&amp;dst=100639&amp;fld=134&amp;date=24.05.2021"><text:span text:style-name="Internet_20_link"><text:span text:style-name="T11">6 части 1 статьи 57</text:span></text:span></text:a><text:span text:style-name="T11"> и </text:span><text:a xlink:type="simple" xlink:href="https://login.consultant.ru/link/?rnd=5AD74B6D2E97A351E8B738DB1259C5F2&amp;req=doc&amp;base=LAW&amp;n=358750&amp;dst=100747&amp;fld=134&amp;date=24.05.2021"><text:span text:style-name="Internet_20_link"><text:span text:style-name="T11">частью 12 статьи 66</text:span></text:span></text:a><text:span text:style-name="T11"> Федерального закона №248-ФЗ.</text:span></text:p>
      <text:p text:style-name="P26"><text:span text:style-name="T11">65. О проведении выездной проверки контролируемое лицо уведомляется путем направления копии решения о проведении выездной проверки не позднее чем за 24 часа до ее начала в порядке, предусмотренном </text:span><text:a xlink:type="simple" xlink:href="https://login.consultant.ru/link/?rnd=5AD74B6D2E97A351E8B738DB1259C5F2&amp;req=doc&amp;base=LAW&amp;n=358750&amp;dst=100225&amp;fld=134&amp;date=24.05.2021"><text:span text:style-name="Internet_20_link"><text:span text:style-name="T11">статьей 21</text:span></text:span></text:a><text:span text:style-name="T11"> Федерального закона №248-ФЗ, если иное не предусмотрено федеральным законом о виде контроля.</text:span></text:p>
      <text:p text:style-name="P26"><text:span text:style-name="T11">66. Срок проведения выездной проверки не может превышать 10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 за исключением выездной проверки, основанием для проведения которой является </text:span><text:a xlink:type="simple" xlink:href="https://login.consultant.ru/link/?rnd=5AD74B6D2E97A351E8B738DB1259C5F2&amp;req=doc&amp;base=LAW&amp;n=358750&amp;dst=100639&amp;fld=134&amp;date=24.05.2021"><text:span text:style-name="Internet_20_link"><text:span text:style-name="T11">пункт 6 части 1 статьи 57</text:span></text:span></text:a><text:span text:style-name="T11"> Федерального закона №248-ФЗ и которая для микропредприятия не может продолжаться более 40 часов. </text:span></text:p>
      <text:p text:style-name="P30">67. В ходе выездной проверки могут совершаться следующие контрольные (надзорные) действия:</text:p>
      <text:p text:style-name="P30">1) осмотр;</text:p>
      <text:p text:style-name="P30">2) досмотр;</text:p>
      <text:p text:style-name="P30">3) опрос;</text:p>
      <text:p text:style-name="P30">4) получение письменных объяснений;</text:p>
      <text:p text:style-name="P30">5) истребование документов;</text:p>
      <text:p text:style-name="P30">6) инструментальное обследование;</text:p>
      <text:p text:style-name="P30">7) экспертиза.</text:p>
      <text:p text:style-name="P30">68. Под рейдовым осмотром понимается контрольное (надзор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p text:style-name="P30">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p text:style-name="P30">69. В ходе рейдового осмотра могут совершаться следующие контрольные (надзорные) действия:</text:p>
      <text:p text:style-name="P30">1) осмотр;</text:p>
      <text:p text:style-name="P30">2) досмотр;</text:p>
      <text:p text:style-name="P30">3) опрос;</text:p>
      <text:p text:style-name="P30"><text:soft-page-break/>4) получение письменных объяснений;</text:p>
      <text:p text:style-name="P30">5) истребование документов;</text:p>
      <text:p text:style-name="P30">6) инструментальное обследование;</text:p>
      <text:p text:style-name="P30">7) экспертиза.</text:p>
      <text:p text:style-name="P30">70. Срок проведения рейдового осмотра не может превышать 10 рабочих дней. Срок взаимодействия с одним контролируемым лицом в период проведения рейдового осмотра не может превышать 1 рабочий день.</text:p>
      <text:p text:style-name="P30">71. При проведении рейдового осмотра должностные лица вправе взаимодействовать с находящимися на производственных объектах лицами.</text:p>
      <text:p text:style-name="P30">72. 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должностным лицам к производственным объектам, указанным в решении о проведении рейдового осмотра, а также во все помещения (за исключением жилых помещений).</text:p>
      <text:p text:style-name="P30">73. В случае, если в результате рейдового осмотра были выявлены нарушения обязательных требований, должностное лицо на месте проведения рейдового осмотра составляет акт контрольного (надзорного) мероприятия в отношении каждого контролируемого лица, допустившего нарушение обязательных требований. </text:p>
      <text:p text:style-name="P30">74. Рейдовый осмотр может проводиться только по согласованию с органами прокуратуры, за исключением случаев его проведения в соответствии с пунктами 3 - 6 части 1 статьи 57 и частью 12 статьи 66 Федерального закона 248-ФЗ.</text:p>
      <text:p text:style-name="P33">75. Под наблюдением за соблюдением обязательных требований (мониторингом безопасности) понимается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30">76. 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p text:style-name="P30">77.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решения, предусмотренные частью 3 статьи 74 Федерального закона №248-ФЗ. </text:p>
      <text:p text:style-name="P30">78. Под выездным обследованием понимается контрольное (надзорное) <text:soft-page-break/>мероприятие, проводимое в целях оценки соблюдения контролируемыми лицами обязательных требований.</text:p>
      <text:p text:style-name="P30">79.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30">80. В ходе выездного обследования на общедоступных (открытых для посещения неограниченным кругом лиц) производственных объектах могут осуществляться:</text:p>
      <text:p text:style-name="P33">1) осмотр;</text:p>
      <text:p text:style-name="P33">2) инструментальное обследование (с применением видеозаписи);</text:p>
      <text:p text:style-name="P33">3) испытание;</text:p>
      <text:p text:style-name="P33">4) экспертиза.</text:p>
      <text:p text:style-name="P33">81. Выездное обследование проводится без информирования контролируемого лица.</text:p>
      <text:p text:style-name="P33">82. По результатам проведения выездного обследования не могут быть приняты решения, предусмотренные пунктами 1 и 2 части 2 статьи 90 Федерального закона 248-ФЗ.</text:p>
      <text:p text:style-name="P35">83. 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1 рабочий день, если иное не установлено федеральным законом о виде контроля.</text:p>
      <text:p text:style-name="P30">84. Контролируемые лица, вправе в соответствии с частью 8 статьи 31 Федерального закона №248-ФЗ, представить в контрольный органинформацию о невозможности присутствия при проведении контрольного (надзорного) мероприятия в случаях:</text:p>
      <text:p text:style-name="P32">1) нахождения на стационарном лечении в медицинском учреждении;</text:p>
      <text:p text:style-name="P32">2) нахождения за пределами Российской Федерации;</text:p>
      <text:p text:style-name="P32">3) административного ареста;</text:p>
      <text:p text:style-name="P30">4) избрания в отношении подозреваемого в совершении преступления физического лица меры пресечения в виде: подписки о невыезде и надлежащем поведении, запрете определенных действий, заключения под стражу, домашнего ареста;</text:p>
      <text:p text:style-name="P26"><text:span text:style-name="T13">5) </text:span><text:span text:style-name="T11">признания недееспособным или ограниченно дееспособным решением суда, вступившим в законную силу.</text:span></text:p>
      <text:p text:style-name="P26"><text:span text:style-name="T11">6) наступления </text:span><text:span text:style-name="T13">обстоятельств непреодолимой силы, препятствующих присутствию лица при проведении контрольного (надзорного) мероприятия (военные действия, катастрофа, стихийное бедствие, крупная авария, эпидемия и другие чрезвычайные обстоятельства).</text:span></text:p>
      <text:p text:style-name="P40">85. Информация о невозможности присутствия при проведении контрольного (надзорного) мероприятия должна содержать:</text:p>
      <text:p text:style-name="P40">1) описание обстоятельств, препятствующих присутствию при проведении контрольных (надзорных) мероприятий и их продолжительность;</text:p>
      <text:p text:style-name="P40"><text:soft-page-break/>2) срок, необходимый для устранения обстоятельств, препятствующих присутствию при проведении контрольного (надзорного) мероприятия.</text:p>
      <text:p text:style-name="P30">При предоставлении указанной информации проведение контрольного (надзорного) мероприятия переносится на срок, необходимый для устранения обстоятельств, послуживших поводом для данного обращения контролируемого лица.</text:p>
      <text:p text:style-name="P40">86. При проведении контрольных (надзорных) мероприятий может осуществляться фотосъемка, аудио- и видеозапись, иные способы фиксации доказательств.</text:p>
      <text:p text:style-name="P40">Фотографии, аудио-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время фиксации объекта. Фотографии, аудио- и видеозаписи, используемые для доказательств нарушений обязательных требований, прикладываются к акту контрольного (надзорного) мероприятия.</text:p>
      <text:p text:style-name="P33">87. Результаты контрольного (надзорного) мероприятия оформляются в порядке, установленном статьей 87 Федерального закона №248-ФЗ.</text:p>
      <text:p text:style-name="P33">По окончании проведения контрольного (надзорного) мероприятия, предусматривающего взаимодействие с контролируемым лицом, составляется акт контрольного (надзорного) мероприятия (дале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надзор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text:p>
      <text:p text:style-name="P33">88. Оформление акта производится на месте проведения контрольного (надзорного) мероприятия в день окончания проведения такого мероприятия.</text:p>
      <text:p text:style-name="P33">89. Контролируемое лицо или его представитель знакомится с содержанием акта на месте проведения контрольного (надзорного) мероприятия.</text:p>
      <text:p text:style-name="P38"><text:bookmark text:name="p1207"/><text:span text:style-name="T11">В случае проведения документарной проверки либо контрольного (надзорного) мероприятия без взаимодействия с контролируемым лицом, а также в случае, если составление акта по результатам контрольного (надзорного) мероприятия на месте его проведения невозможно по причине совершения контрольных (надзорных) действий, предусмотренных </text:span><text:a xlink:type="simple" xlink:href="https://login.consultant.ru/link/?rnd=1FF9CCC08E3BC696D126779A474E2F6C&amp;req=doc&amp;base=LAW&amp;n=386954&amp;dst=100708&amp;fld=134&amp;date=17.06.2021"><text:span text:style-name="Internet_20_link"><text:span text:style-name="T11">пунктами </text:span></text:span></text:a><text:a xlink:type="simple" xlink:href="https://login.consultant.ru/link/?rnd=1FF9CCC08E3BC696D126779A474E2F6C&amp;req=doc&amp;base=LAW&amp;n=386954&amp;dst=100710&amp;fld=134&amp;date=17.06.2021"><text:span text:style-name="Internet_20_link"><text:span text:style-name="T11">8</text:span></text:span></text:a><text:span text:style-name="T11"> и </text:span><text:a xlink:type="simple" xlink:href="https://login.consultant.ru/link/?rnd=1FF9CCC08E3BC696D126779A474E2F6C&amp;req=doc&amp;base=LAW&amp;n=386954&amp;dst=100711&amp;fld=134&amp;date=17.06.2021"><text:span text:style-name="Internet_20_link"><text:span text:style-name="T11">9 части 1 статьи 65</text:span></text:span></text:a><text:span text:style-name="T11"> Федерального закона 248-ФЗ, контрольный орган направляет акт контролируемому лицу в порядке, установленном </text:span><text:a xlink:type="simple" xlink:href="https://login.consultant.ru/link/?rnd=1FF9CCC08E3BC696D126779A474E2F6C&amp;req=doc&amp;base=LAW&amp;n=386954&amp;dst=100225&amp;fld=134&amp;date=17.06.2021"><text:span text:style-name="Internet_20_link"><text:span text:style-name="T11">статьей 21</text:span></text:span></text:a><text:span text:style-name="T11"> Федерального закона 248-ФЗ.</text:span></text:p>
      <text:p text:style-name="P33">90.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надзорного) мероприятия в акте делается соответствующая <text:soft-page-break/>отметка.<text:bookmark text:name="p1212"/></text:p>
      <text:p text:style-name="P33">91. В случае отсутствия выявленных нарушений обязательных требований при проведении контрольного (надзорного) мероприятия сведения об этом вносятся в единый реестр контрольных (надзорных) мероприятий. Должностное лицо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33">92. В случае выявления при проведении контрольного (надзорного) мероприятия нарушений обязательных требований контролируемым лицом контрольный орган в пределах полномочий, предусмотренных законодательством Российской Федерации, обязан принять меры в соответствии со статьей 90 Федерального закона №248-ФЗ.</text:p>
      <text:p text:style-name="P33">93. При выдаче контролируемому лицу предписания об устранении выявленных нарушений обязательных требований с указанием разумных сроков их устранения и (или) о проведении мероприятий по предотвращению причинения вреда (ущерба) охраняемым законом ценностям (далее – предписание), в нем указывается наименование контрольного органа, наименование контролируемого лица, дата, время и место оформления предписания, перечень нарушений обязательных требований с указанием наименований и структурных единиц правовых актов, ихустанавливающих, сроки исполнения предписания, по форме утвержденной муниципальным правовым актом.</text:p>
      <text:p text:style-name="P36">94. Решения, принятые по результатам контрольного (надзорного) мероприятия, проведенного с грубым нарушением требований к организации и осуществлению муниципального контроля, предусмотренным частью 2 статьи 91Федерального закона №248-ФЗ, подлежат отмене контрольным органом, проводившим контрольное (надзорное) мероприятие, или судом, в том числе по представлению (заявлению) прокурора. В случае самостоятельного выявления грубых нарушений требований к организации и осуществлению муниципального контроля должностное лицо контрольного органа, проводившего контрольное (надзорное) мероприятие, принимает решение о признании результатов такого мероприятия недействительными.</text:p>
      <text:p text:style-name="P36">95. Исполнение решений контрольного органа осуществляется в порядке установленном статьями 92-95 Федерального закона №248-ФЗ.</text:p>
      <text:p text:style-name="P36">96. До 31 декабря 2023 года подготовка контрольным органом в ходе осуществления муниципального контроля документов, информирование контролируемых лиц о совершаемых должностными лицами контрольного органа действиях и принимаемых решениях, обмен документами и сведениями с контролируемыми лицами осуществляется на бумажном носителе.</text:p>
      <text:p text:style-name="P36"/>
      <text:p text:style-name="P41"/>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align="justify" style:justify-single-word="false" fo:text-indent="1.588cm" style:auto-text-indent="fals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size-asian="14pt"/>
    </style:style>
    <style:style style:name="Internet_20_link" style:display-name="Internet link" style:family="text">
      <style:text-properties fo:color="#0000ff" style:text-underline-style="solid" style:text-underline-width="auto" style:text-underline-color="font-color"/>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916cm" fo:text-indent="-2.328cm" fo:margin-left="3.91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7T13:22:52.482000000</meta:creation-date>
    <dc:date>2022-02-17T13:40:39.899000000</dc:date>
    <meta:editing-duration>PT1M31S</meta:editing-duration>
    <meta:editing-cycles>1</meta:editing-cycles>
    <meta:document-statistic meta:table-count="0" meta:image-count="0" meta:object-count="0" meta:page-count="15" meta:paragraph-count="198" meta:word-count="4104" meta:character-count="36045" meta:non-whitespace-character-count="31908"/>
    <meta:generator>LibreOffice/4.2.0.4$Windows_x86 LibreOffice_project/05dceb5d363845f2cf968344d7adab8dcfb2ba71</meta:generator>
  </office:meta>
</office:document-meta>
</file>